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38</text:p>
          </table:table-cell>
          <table:table-cell table:number-columns-repeated="4" table:style-name="ce10"/>
          <table:table-cell office:value-type="string" table:style-name="ce12">
            <text:p>1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3:050815:667</text:p>
          </table:table-cell>
          <table:covered-table-cell/>
          <table:table-cell office:value-type="float" office:value="22822534.75" table:style-name="ce20">
            <text:p>22822534,7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31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64:000000:854</text:p>
          </table:table-cell>
          <table:covered-table-cell/>
          <table:table-cell office:value-type="float" office:value="562860.56000000006" table:style-name="ce22">
            <text:p>562860,5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31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47:1001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22:48:0304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7E268EDCAABF675739F3D55F319B1164E68F87BEDF7A8007E53727C98924BC4065BE96027D1E1580BD82B8492FB76A0E2B1BA79E70AD2914E8342FC2AADC5C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4-15T01:24:56Z</meta:creation-date>
    <dc:date>2024-04-15T01:24:56Z</dc:date>
  </office:meta>
</office:document-meta>
</file>